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Arial1" fo:font-size="11pt" officeooo:paragraph-rsid="001ed8f3" style:font-size-asian="11pt" style:font-name-complex="Arial1" style:font-size-complex="11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1" fo:font-size="11pt" officeooo:paragraph-rsid="0026df6b" style:font-size-asian="11pt" style:font-name-complex="Arial1" style:font-size-complex="11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1" fo:font-size="11pt" officeooo:rsid="0021d9af" officeooo:paragraph-rsid="0026df6b" style:font-size-asian="11pt" style:font-name-complex="Arial1" style:font-size-complex="11pt"/>
    </style:style>
    <style:style style:name="P4" style:family="paragraph" style:parent-style-name="Standard_20__28_user_29_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officeooo:paragraph-rsid="001ed8f3" style:font-weight-asian="bold" style:font-name-complex="Arial1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officeooo:paragraph-rsid="001ed8f3"/>
    </style:style>
    <style:style style:name="P6" style:family="paragraph" style:parent-style-name="Standard_20__28_user_29_">
      <style:paragraph-properties fo:margin-left="-0.199cm" fo:margin-right="0cm" fo:text-align="justify" style:justify-single-word="false" fo:text-indent="0cm" style:auto-text-indent="false"/>
      <style:text-properties officeooo:paragraph-rsid="0026df6b"/>
    </style:style>
    <style:style style:name="P7" style:family="paragraph" style:parent-style-name="Standard_20__28_user_29_">
      <style:paragraph-properties fo:margin-left="-0.199cm" fo:margin-right="0cm" fo:text-align="justify" style:justify-single-word="false" fo:text-indent="0cm" style:auto-text-indent="false"/>
      <style:text-properties style:font-name="Arial1" fo:font-size="11pt" officeooo:paragraph-rsid="0026df6b" style:font-size-asian="11pt" style:font-name-complex="Arial1" style:font-size-complex="11pt"/>
    </style:style>
    <style:style style:name="P8" style:family="paragraph" style:parent-style-name="Standard_20__28_user_29_">
      <style:paragraph-properties fo:margin-left="-0.3cm" fo:margin-right="0cm" fo:text-align="justify" style:justify-single-word="false" fo:text-indent="0cm" style:auto-text-indent="false"/>
      <style:text-properties officeooo:paragraph-rsid="0026df6b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-0.199cm" style:auto-text-indent="false"/>
      <style:text-properties style:font-name="Arial1" fo:font-size="11pt" officeooo:paragraph-rsid="0026df6b" style:font-size-asian="11pt" style:font-name-complex="Arial1" style:font-size-complex="11pt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-0.199cm" style:auto-text-indent="false"/>
      <style:text-properties style:font-name="Arial1" fo:font-size="11pt" officeooo:rsid="00228f13" officeooo:paragraph-rsid="0026df6b" style:font-size-asian="11pt" style:font-name-complex="Arial1" style:font-size-complex="11pt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-0.199cm" style:auto-text-indent="false"/>
      <style:text-properties officeooo:paragraph-rsid="0026df6b"/>
    </style:style>
    <style:style style:name="P12" style:family="paragraph" style:parent-style-name="Standard_20__28_user_29_">
      <style:paragraph-properties fo:margin-left="-1.138cm" fo:margin-right="0cm" fo:text-indent="0cm" style:auto-text-indent="false">
        <style:tab-stops>
          <style:tab-stop style:position="0.132cm"/>
        </style:tab-stops>
      </style:paragraph-properties>
      <style:text-properties officeooo:paragraph-rsid="001ed8f3"/>
    </style:style>
    <style:style style:name="P13" style:family="paragraph" style:parent-style-name="Standard_20__28_user_29_" style:master-page-name="Standard">
      <style:paragraph-properties style:page-number="auto"/>
      <style:text-properties officeooo:paragraph-rsid="002147ab"/>
    </style:style>
    <style:style style:name="P14" style:family="paragraph" style:parent-style-name="Standard_20__28_user_29_">
      <style:paragraph-properties fo:text-align="justify" style:justify-single-word="false"/>
      <style:text-properties officeooo:paragraph-rsid="0027899f"/>
    </style:style>
    <style:style style:name="P15" style:family="paragraph" style:parent-style-name="Standard_20__28_user_29_">
      <style:paragraph-properties fo:text-align="center" style:justify-single-word="false"/>
      <style:text-properties style:font-name="Arial1" fo:font-size="8pt" style:text-underline-style="solid" style:text-underline-width="auto" style:text-underline-color="font-color" fo:font-weight="bold" officeooo:paragraph-rsid="001ed8f3" style:font-size-asian="7pt" style:font-weight-asian="bold" style:font-name-complex="Arial1" style:font-size-complex="8pt" style:font-weight-complex="bold"/>
    </style:style>
    <style:style style:name="P16" style:family="paragraph" style:parent-style-name="Standard_20__28_user_29_">
      <style:text-properties fo:font-size="6pt" officeooo:paragraph-rsid="001ed8f3" style:font-size-asian="5.25pt" style:font-size-complex="6pt"/>
    </style:style>
    <style:style style:name="P17" style:family="paragraph" style:parent-style-name="Standard_20__28_user_29_">
      <style:paragraph-properties fo:margin-left="0.501cm" fo:margin-right="0cm" fo:text-align="justify" style:justify-single-word="false" fo:text-indent="-0.751cm" style:auto-text-indent="false"/>
      <style:text-properties officeooo:paragraph-rsid="0026df6b"/>
    </style:style>
    <style:style style:name="P18" style:family="paragraph" style:parent-style-name="Standard_20__28_user_29_">
      <style:paragraph-properties fo:margin-left="0.501cm" fo:margin-right="0cm" fo:text-align="justify" style:justify-single-word="false" fo:text-indent="-0.751cm" style:auto-text-indent="false"/>
      <style:text-properties officeooo:rsid="0027899f" officeooo:paragraph-rsid="0027899f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-0.199cm" style:auto-text-indent="false"/>
      <style:text-properties officeooo:paragraph-rsid="00283749"/>
    </style:style>
    <style:style style:name="P20" style:family="paragraph" style:parent-style-name="Standard_20__28_user_29_">
      <style:paragraph-properties fo:margin-left="-0.101cm" fo:margin-right="0cm" fo:text-align="justify" style:justify-single-word="false" fo:text-indent="-0.101cm" style:auto-text-indent="false"/>
      <style:text-properties officeooo:paragraph-rsid="00283749"/>
    </style:style>
    <style:style style:name="T1" style:family="text">
      <style:text-properties fo:font-size="9pt" style:font-name-asian="Liberation Serif1" style:font-size-asian="9pt" style:font-name-complex="Liberation Serif1" style:font-size-complex="9pt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style:font-name="Arial1" fo:font-size="11pt" officeooo:rsid="0014f31c" style:font-size-asian="11pt" style:font-name-complex="Arial1" style:font-size-complex="11pt"/>
    </style:style>
    <style:style style:name="T4" style:family="text">
      <style:text-properties style:font-name="Arial1" fo:font-size="11pt" officeooo:rsid="001ed8f3" style:font-size-asian="11pt" style:font-name-complex="Arial1" style:font-size-complex="11pt"/>
    </style:style>
    <style:style style:name="T5" style:family="text">
      <style:text-properties style:font-name="Arial1" fo:font-size="11pt" officeooo:rsid="002147ab" style:font-size-asian="11pt" style:font-name-complex="Arial1" style:font-size-complex="11pt"/>
    </style:style>
    <style:style style:name="T6" style:family="text">
      <style:text-properties style:font-name="Arial1" fo:font-size="11pt" officeooo:rsid="00228f13" style:font-size-asian="11pt" style:font-name-complex="Arial1" style:font-size-complex="11pt"/>
    </style:style>
    <style:style style:name="T7" style:family="text">
      <style:text-properties style:font-name="Arial1" fo:font-size="11pt" officeooo:rsid="0020426f" style:font-size-asian="11pt" style:font-name-complex="Arial1" style:font-size-complex="11pt"/>
    </style:style>
    <style:style style:name="T8" style:family="text">
      <style:text-properties style:font-name="Arial1" fo:font-size="11pt" officeooo:rsid="0025deaa" style:font-size-asian="11pt" style:font-name-complex="Arial1" style:font-size-complex="11pt"/>
    </style:style>
    <style:style style:name="T9" style:family="text">
      <style:text-properties style:font-name="Arial1" fo:font-size="11pt" officeooo:rsid="0021d9af" style:font-size-asian="11pt" style:font-name-complex="Arial1" style:font-size-complex="11pt"/>
    </style:style>
    <style:style style:name="T10" style:family="text">
      <style:text-properties style:font-name="Arial1" fo:font-size="11pt" officeooo:rsid="0026df6b" style:font-size-asian="11pt" style:font-name-complex="Arial1" style:font-size-complex="11pt"/>
    </style:style>
    <style:style style:name="T11" style:family="text">
      <style:text-properties style:font-name="Arial1" fo:font-size="11pt" officeooo:rsid="0027899f" style:font-size-asian="11pt" style:font-name-complex="Arial1" style:font-size-complex="11pt"/>
    </style:style>
    <style:style style:name="T12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1" fo:font-size="11pt" fo:font-weight="bold" officeooo:rsid="002147ab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Arial1" fo:font-size="11pt" fo:font-weight="bold" officeooo:rsid="00228f13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1" fo:font-size="11pt" fo:font-weight="bold" officeooo:rsid="0025deaa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Arial1" fo:font-size="11pt" style:font-name-asian="Arial1" style:font-size-asian="11pt" style:font-name-complex="Arial1" style:font-size-complex="11pt"/>
    </style:style>
    <style:style style:name="T18" style:family="text">
      <style:text-properties style:font-name="Arial1" fo:font-size="11pt" officeooo:rsid="0021d9af" style:font-name-asian="Arial1" style:font-size-asian="11pt" style:font-name-complex="Arial1" style:font-size-complex="11pt"/>
    </style:style>
    <style:style style:name="T19" style:family="text">
      <style:text-properties style:font-name="Arial1" fo:font-size="10pt" style:font-size-asian="10pt" style:font-name-complex="Arial1" style:font-size-complex="10pt"/>
    </style:style>
    <style:style style:name="T20" style:family="text">
      <style:text-properties style:font-name="Arial1" fo:font-size="10pt" officeooo:rsid="002147ab" style:font-size-asian="10pt" style:font-name-complex="Arial1" style:font-size-complex="10pt"/>
    </style:style>
    <style:style style:name="T21" style:family="text">
      <style:text-properties style:font-name="Arial1" fo:font-size="9pt" style:font-size-asian="9pt" style:font-name-complex="Arial1" style:font-size-complex="9pt"/>
    </style:style>
    <style:style style:name="T22" style:family="text">
      <style:text-properties style:font-name="Arial1" fo:font-size="9pt" officeooo:rsid="002147ab" style:font-size-asian="9pt" style:font-name-complex="Arial1" style:font-size-complex="9pt"/>
    </style:style>
    <style:style style:name="T23" style:family="text">
      <style:text-properties style:font-name="Arial1" fo:font-size="10.5pt" style:font-size-asian="10.5pt" style:font-name-complex="Arial1" style:font-size-complex="10.5pt"/>
    </style:style>
    <style:style style:name="T24" style:family="text">
      <style:text-properties style:font-name="Arial1" fo:font-size="10.5pt" officeooo:rsid="002147ab" style:font-size-asian="10.5pt" style:font-name-complex="Arial1" style:font-size-complex="10.5pt"/>
    </style:style>
    <style:style style:name="T25" style:family="text">
      <style:text-properties style:text-position="super 58%" style:font-name="Arial1" fo:font-size="11pt" style:font-size-asian="11pt" style:font-name-complex="Arial1" style:font-size-complex="11pt"/>
    </style:style>
    <style:style style:name="T26" style:family="text">
      <style:text-properties style:text-position="super 58%" style:font-name="Arial1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text-position="super 58%" style:font-name="Arial1" fo:font-size="10pt" style:font-size-asian="10pt" style:font-name-complex="Arial1" style:font-size-complex="10pt"/>
    </style:style>
    <style:style style:name="T28" style:family="text">
      <style:text-properties style:text-position="super 58%" style:font-name="Arial1" fo:font-size="9pt" style:font-size-asian="9pt" style:font-name-complex="Arial1" style:font-size-complex="9pt"/>
    </style:style>
    <style:style style:name="T29" style:family="text">
      <style:text-properties style:text-position="super 58%" style:font-name="Arial1" fo:font-size="10.5pt" style:font-size-asian="10.5pt" style:font-name-complex="Arial1" style:font-size-complex="10.5pt"/>
    </style:style>
    <style:style style:name="T30" style:family="text">
      <style:text-properties style:font-name-asian="Arial1"/>
    </style:style>
    <style:style style:name="T31" style:family="text">
      <style:text-properties officeooo:rsid="0014f31c"/>
    </style:style>
    <style:style style:name="T32" style:family="text">
      <style:text-properties style:font-name-asian="Liberation Serif1" style:font-name-complex="Liberation Serif1"/>
    </style:style>
    <style:style style:name="T33" style:family="text">
      <style:text-properties officeooo:rsid="002147ab"/>
    </style:style>
    <style:style style:name="T34" style:family="text">
      <style:text-properties style:font-name="Arial" officeooo:rsid="002147ab" style:font-name-asian="SimSun1"/>
    </style:style>
    <style:style style:name="T35" style:family="text">
      <style:text-properties fo:font-weight="bold" style:font-name-asian="Liberation Serif1" style:font-weight-asian="bold" style:font-name-complex="Liberation Serif1" style:font-weight-complex="bold"/>
    </style:style>
    <style:style style:name="T36" style:family="text">
      <style:text-properties officeooo:rsid="0021d9af"/>
    </style:style>
    <style:style style:name="T37" style:family="text">
      <style:text-properties officeooo:rsid="0027899f"/>
    </style:style>
    <style:style style:name="T38" style:family="text">
      <style:text-properties fo:color="#000000" style:text-position="0% 100%" style:font-name="Arial1" fo:font-size="11pt" style:text-underline-style="none" fo:font-weight="normal" officeooo:rsid="0026c31c" style:font-size-asian="11pt" style:font-weight-asian="normal" style:font-name-complex="Arial1" style:font-size-complex="11pt" style:font-weight-complex="normal"/>
    </style:style>
    <style:style style:name="T39" style:family="text">
      <style:text-properties fo:color="#000000" style:text-position="0% 100%" style:font-name="Arial1" fo:font-size="11pt" style:text-underline-style="none" fo:font-weight="normal" officeooo:rsid="00299208" style:font-size-asian="11pt" style:font-weight-asian="normal" style:font-name-complex="Arial1" style:font-size-complex="11pt" style:font-weight-complex="normal"/>
    </style:style>
    <style:style style:name="T40" style:family="text">
      <style:text-properties fo:color="#000000" style:text-position="0% 100%" style:font-name="Arial1" fo:font-size="11pt" style:text-underline-style="none" fo:font-weight="normal" officeooo:rsid="00466d1c" style:font-size-asian="11pt" style:font-weight-asian="normal" style:font-name-complex="Arial1" style:font-size-complex="11pt" style:font-weight-complex="normal"/>
    </style:style>
    <style:style style:name="T41" style:family="text">
      <style:text-properties fo:color="#000000" style:text-position="0% 100%" style:font-name="Arial1" fo:font-size="11pt" fo:language="pl" fo:country="PL" style:text-underline-style="none" fo:font-weight="normal" officeooo:rsid="00299208" style:font-size-asian="11pt" style:font-weight-asian="normal" style:font-name-complex="Arial1" style:font-size-complex="11pt" style:font-weight-complex="normal"/>
    </style:style>
    <style:style style:name="T42" style:family="text">
      <style:text-properties fo:color="#000000" style:text-position="0% 100%" style:font-name="Arial1" fo:font-size="11pt" fo:language="pl" fo:country="PL" officeooo:rsid="0048c66b" style:font-size-asian="11pt" style:font-name-complex="Arial1" style:font-size-complex="11pt"/>
    </style:style>
    <style:style style:name="T43" style:family="text">
      <style:text-properties fo:color="#000000" style:text-position="0% 100%" style:font-name="Arial1" fo:font-size="11pt" fo:language="pl" fo:country="PL" fo:font-weight="bold" officeooo:rsid="0048c66b" style:font-size-asian="11pt" style:font-weight-asian="bold" style:font-name-complex="Arial1" style:font-size-complex="11pt" style:font-weight-complex="bold"/>
    </style:style>
    <style:style style:name="T44" style:family="text">
      <style:text-properties fo:color="#000000" style:text-position="0% 100%" style:font-name="Arial" fo:font-size="11pt" style:text-underline-style="none" fo:font-weight="normal" officeooo:rsid="003c728c" style:font-size-asian="11pt" style:font-weight-asian="normal" style:font-name-complex="Arial1" style:font-size-complex="11pt" style:font-weight-complex="normal"/>
    </style:style>
    <style:style style:name="T45" style:family="text">
      <style:text-properties fo:color="#000000" style:font-name="Arial1" fo:font-size="11pt" fo:language="pl" fo:country="PL" style:font-size-asian="11pt" style:font-name-complex="Arial1" style:font-size-complex="11pt"/>
    </style:style>
    <style:style style:name="T46" style:family="text">
      <style:text-properties fo:color="#000000" style:font-name="Arial1" fo:font-size="11pt" fo:language="pl" fo:country="PL" officeooo:rsid="002928d0" style:font-size-asian="11pt" style:font-name-complex="Arial1" style:font-size-complex="11pt"/>
    </style:style>
    <style:style style:name="T47" style:family="text">
      <style:text-properties fo:color="#000000" style:font-name="Arial1" fo:font-size="11pt" fo:language="pl" fo:country="PL" officeooo:rsid="0026c26f" style:font-size-asian="11pt" style:font-name-complex="Arial1" style:font-size-complex="11pt"/>
    </style:style>
    <style:style style:name="T48" style:family="text">
      <style:text-properties fo:color="#000000" style:font-name="Arial1" fo:font-size="11pt" fo:language="pl" fo:country="PL" fo:font-style="italic" fo:font-weight="bold" officeooo:rsid="0048c66b" style:font-size-asian="11pt" style:font-style-asian="italic" style:font-weight-asian="bold" style:font-name-complex="Arial1" style:font-size-complex="11pt" style:font-style-complex="italic" style:font-weight-complex="bold"/>
    </style:style>
    <style:style style:name="T49" style:family="text">
      <style:text-properties fo:color="#000000" style:font-name="Arial1" fo:font-size="11pt" fo:language="pl" fo:country="PL" fo:font-style="italic" fo:font-weight="bold" officeooo:rsid="002c02da" style:font-size-asian="11pt" style:font-style-asian="italic" style:font-weight-asian="bold" style:font-name-complex="Arial1" style:font-size-complex="11pt" style:font-style-complex="italic" style:font-weight-complex="bold"/>
    </style:style>
    <style:style style:name="T50" style:family="text">
      <style:text-properties fo:color="#000000" style:font-name="Arial1" fo:font-size="11pt" fo:language="pl" fo:country="PL" fo:font-style="italic" fo:font-weight="bold" officeooo:rsid="00180c3c" style:font-size-asian="11pt" style:font-style-asian="italic" style:font-weight-asian="bold" style:font-name-complex="Arial1" style:font-size-complex="11pt" style:font-style-complex="italic" style:font-weight-complex="bold"/>
    </style:style>
    <style:style style:name="T51" style:family="text">
      <style:text-properties fo:color="#000000" style:font-name="Arial1" fo:font-size="11pt" fo:language="pl" fo:country="PL" fo:font-style="italic" fo:font-weight="bold" officeooo:rsid="0027899f" style:font-size-asian="11pt" style:font-style-asian="italic" style:font-weight-asian="bold" style:font-name-complex="Arial1" style:font-size-complex="11pt" style:font-style-complex="italic" style:font-weight-complex="bold"/>
    </style:style>
    <style:style style:name="T52" style:family="text">
      <style:text-properties fo:color="#000000" style:font-name="Arial1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T53" style:family="text">
      <style:text-properties fo:color="#000000" style:font-name="Arial1" fo:font-size="11pt" fo:language="pl" fo:country="PL" fo:font-weight="bold" officeooo:rsid="0026c26f" style:font-size-asian="11pt" style:font-weight-asian="bold" style:font-name-complex="Arial1" style:font-size-complex="11pt" style:font-weight-complex="bold"/>
    </style:style>
    <style:style style:name="T54" style:family="text">
      <style:text-properties fo:color="#000000" style:text-position="super 58%" style:font-name="Arial1" fo:font-size="11pt" fo:language="pl" fo:country="PL" fo:font-style="italic" fo:font-weight="bold" officeooo:rsid="0048c66b" style:font-size-asian="11pt" style:font-style-asian="italic" style:font-weight-asian="bold" style:font-name-complex="Arial1" style:font-size-complex="11pt" style:font-style-complex="italic" style:font-weight-complex="bold"/>
    </style:style>
    <style:style style:name="T55" style:family="text">
      <style:text-properties officeooo:rsid="00466d1c" style:font-name-complex="Arial1"/>
    </style:style>
    <style:style style:name="T56" style:family="text">
      <style:text-properties fo:color="#ff3333" officeooo:rsid="00466d1c" style:font-name-complex="Arial1"/>
    </style:style>
    <style:style style:name="T57" style:family="text">
      <style:text-properties fo:color="#ff3333" style:text-position="0% 100%" style:font-name="Arial1" fo:font-size="11pt" style:text-underline-style="none" fo:font-weight="normal" officeooo:rsid="00466d1c" style:font-size-asian="11pt" style:font-weight-asian="normal" style:font-name-complex="Arial1" style:font-size-complex="11pt" style:font-weight-complex="normal"/>
    </style:style>
    <style:style style:name="T58" style:family="text">
      <style:text-properties officeooo:rsid="002837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67"/></text:span><text:span text:style-name="T2">Nowa Rud</text:span><text:span text:style-name="T6">a </text:span><text:span text:style-name="T8">30</text:span><text:span text:style-name="T6">.05.2023 r.</text:span></text:p>
      <text:p text:style-name="P16"/>
      <text:p text:style-name="P4">Z A W I A D O M I E N I E</text:p>
      <text:p text:style-name="P15"/>
      <text:p text:style-name="P5"><text:span text:style-name="T2"><text:tab/>Stosownie do art. 36÷42 Prawa spółdzielczego (tekst jednolity Dz.U. 2021 poz. 648 </text:span><text:span text:style-name="T3">z </text:span><text:span text:style-name="T2">późn. zm.) i art. 8</text:span><text:span text:style-name="T25">3</text:span><text:span text:style-name="T2"> </text:span><text:span text:style-name="T11">ust.</text:span><text:span text:style-name="T2"> 2 Ustawy o spółdzielniach mieszkaniowych (tekst jednolity Dz.U.2023 poz. 438) oraz na podstawie § 115 Statutu <text:s/>Spółdzielni, Zarząd Spółdzielni Mieszkaniowej „Górnik” <text:s/>z siedzibą <text:s text:c="18"/>w Nowej Rudzie-Słupcu </text:span><text:span text:style-name="T12">zwołuje Walne Zgromadzenie <text:s/>Spółdzielni, które odbędzie się w dniu <text:s text:c="15"/>24 czerwca 2023 r. (sobota) o godz. 9</text:span><text:span text:style-name="T26">00</text:span><text:span text:style-name="T12"> w Miejskim Ośrodku Kultury <text:s/>ul. Słupiecka 2 <text:s text:c="22"/>w Nowej Rudzie-Słupcu</text:span><text:span text:style-name="T2">.</text:span><text:span text:style-name="T23"> Mandaty dla członków </text:span><text:span text:style-name="T24">s</text:span><text:span text:style-name="T23">półdzielni będą wydawane od godz. 8</text:span><text:span text:style-name="T29">30</text:span><text:span text:style-name="T23">.</text:span></text:p>
      <text:p text:style-name="P5"><text:span text:style-name="T12">Porządek obrad</text:span><text:span text:style-name="T2">:</text:span></text:p>
      <text:p text:style-name="P2">1. Otwarcie obrad.</text:p>
      <text:p text:style-name="P2">2. Odczytanie listy pełnomocnictw.</text:p>
      <text:p text:style-name="P2">3. Wybór Prezydium – podjęcie uchwały.</text:p>
      <text:p text:style-name="P2">4. Przyjęcie porządku obrad – podjęcie uchwały.</text:p>
      <text:p text:style-name="P3">5. Składanie wolnych wniosków na piśmie.</text:p>
      <text:p text:style-name="P2"><text:span text:style-name="T36">6</text:span>. Wybór Komisji mandatowo-skrutacyjnej – <text:span text:style-name="T58">podjęcie uchwały.</text:span></text:p>
      <text:p text:style-name="P2"><text:span text:style-name="T36">7</text:span>. Stwierdzenie prawomocności zebrania – odczytanie protokołu komisji mandatowo-skrutacyjnej. </text:p>
      <text:p text:style-name="P6"><text:span text:style-name="T17"><text:s text:c="2"/></text:span><text:span text:style-name="T18">8</text:span><text:span text:style-name="T2">. Przedstawienie sprawozdania Zarządu Spółdzielni za 2022 r. - dyskusja i podjęcie uchwały.</text:span></text:p>
      <text:p text:style-name="P8"><text:span text:style-name="T17"><text:s text:c="3"/></text:span><text:span text:style-name="T18">9</text:span><text:span text:style-name="T2">. Przedstawienie sprawozdania finansowego Spółdzielni za 2022 r. z oceną sprawozdania</text:span></text:p>
      <text:p text:style-name="P9"><text:span text:style-name="T30"><text:s text:c="7"/></text:span>finansowego przez Radę Nadzorczą – dyskusja i podjęcie uchwały.</text:p>
      <text:p text:style-name="P9"><text:span text:style-name="T33"><text:s/>10</text:span>. Przedstawienie sprawozdania Rady Nadzorczej za 2022 r. - dyskusja i podjęcie uchwały.</text:p>
      <text:p text:style-name="P7"><text:s/><text:span text:style-name="T36">11</text:span>. Udzielenie absolutorium dla członków Zarządu – podjęcie uchwał.</text:p>
      <text:p text:style-name="P10"><text:span text:style-name="T36">12</text:span>. Odczytanie listy zgłoszonych kandydatów do Rady Nadzorczej oraz dokonanie prezentacji przez</text:p>
      <text:p text:style-name="P10"><text:s text:c="7"/>osoby kandydujące stosownie do <text:span text:style-name="T34">§</text:span> 126 <text:span text:style-name="T33">ust. </text:span>6 <text:span text:style-name="T33">Statutu</text:span> <text:span text:style-name="T33">Spółdzielni.</text:span></text:p>
      <text:p text:style-name="P19"><text:span text:style-name="T2">1</text:span><text:span text:style-name="T9">3</text:span><text:span text:style-name="T2">. Wybory członków Rady Nadzorczej w głosowaniu tajnym zgłoszonych przez członków</text:span><text:span text:style-name="T17"> </text:span><text:span text:style-name="T2">Spółdzielni</text:span></text:p>
      <text:p text:style-name="P19"><text:span text:style-name="T2"><text:s text:c="7"/>jako kandydatów stosownie do art. 8</text:span><text:span text:style-name="T25">3</text:span><text:span text:style-name="T2"> ust. 10, 11 u.s.m <text:s text:c="2"/>i <text:s/>§ 126 ust. 6 Statutu</text:span><text:span text:style-name="T17"> </text:span><text:span text:style-name="T2">S.M.,,Górnik” – </text:span></text:p>
      <text:p text:style-name="P19"><text:span text:style-name="T2"><text:s text:c="6"/>uchwała na kadencj</text:span><text:span text:style-name="T3">ę</text:span><text:span text:style-name="T2"> 2023-2026.</text:span></text:p>
      <text:p text:style-name="P11"><text:span text:style-name="T2">1</text:span><text:span text:style-name="T9">4</text:span><text:span text:style-name="T2">. Przedstawienie zmian w </text:span><text:span text:style-name="T7">S</text:span><text:span text:style-name="T2">tatucie – </text:span><text:span text:style-name="T10">dyskusja, </text:span><text:span text:style-name="T3">p</text:span><text:span text:style-name="T2">odjęcie uchwały.</text:span></text:p>
      <text:p text:style-name="P17"><text:span text:style-name="T2">1</text:span><text:span text:style-name="T9">5</text:span><text:span text:style-name="T2">. Zmiana przeznaczenia środków finansowych z gazyfikacji na transformacj</text:span><text:span text:style-name="T3">ę</text:span><text:span text:style-name="T2"> energetyczną- podj</text:span><text:span text:style-name="T7">ę</text:span><text:span text:style-name="T2">cie uchwały.</text:span></text:p>
      <text:p text:style-name="P18"><text:span text:style-name="T2">16. </text:span><text:span text:style-name="T38">Sprawozdanie Zarządu z realizacji wniosków </text:span><text:span text:style-name="T41">polustracyjnych</text:span><text:span text:style-name="T39"> <text:s/>za lata 2016</text:span><text:span text:style-name="T44">÷</text:span><text:span text:style-name="T40">2018 – podjęcie uchwały.</text:span><text:span text:style-name="T57"> <text:s text:c="2"/></text:span></text:p>
      <text:p text:style-name="P20"><text:span text:style-name="T2">1</text:span><text:span text:style-name="T11">7</text:span><text:span text:style-name="T2">. Przedstawienie zaleceń polustracyjnych za lata 2019÷2021- podjęcie uch</text:span><text:span text:style-name="T3">w</text:span><text:span text:style-name="T2">ał</text:span><text:span text:style-name="T7">y w sprawie przyjęcia do</text:span></text:p>
      <text:p text:style-name="P20"><text:span text:style-name="T7"><text:s text:c="6"/>realizacji wniosków i zaleceń polustracyjnych.</text:span><text:span text:style-name="T2"> <text:s text:c="2"/></text:span></text:p>
      <text:p text:style-name="P9">1<text:span text:style-name="T37">8</text:span>. Przeznaczenie nadwyżki bilansowej za rok 2022 - dyskusja i podjęcie uchwały. <text:s text:c="3"/></text:p>
      <text:p text:style-name="P9"><text:span text:style-name="T33">19</text:span>. Zamknięcie obrad.</text:p>
      <text:p text:style-name="P5"><text:span text:style-name="T17"><text:s text:c="3"/></text:span><text:span text:style-name="T35"><text:s/></text:span><text:span text:style-name="T12">Z materiałami na posiedzenie Walnego Zgromadzenia, </text:span><text:span text:style-name="T13">c</text:span><text:span text:style-name="T12">złonkowie </text:span><text:span text:style-name="T13">s</text:span><text:span text:style-name="T12">półdzielni mogą zapoznać się w siedzibie Spółdzielni pok. nr 2 w godz. 8</text:span><text:span text:style-name="T26">00</text:span><text:span text:style-name="T12">÷14</text:span><text:span text:style-name="T26">00</text:span><text:span text:style-name="T12"> w dni robocze</text:span><text:span text:style-name="T2"> </text:span><text:span text:style-name="T12">oraz na stronie internetowej Spółdzielni </text:span><text:a xlink:type="simple" xlink:href="http://www.gorniknr.pl/" text:style-name="Internet_20_link" text:visited-style-name="Visited_20_Internet_20_Link">www.gorniknr.pl</text:a><text:span text:style-name="T12"> od dnia </text:span><text:span text:style-name="T14">0</text:span><text:span text:style-name="T15">9</text:span><text:span text:style-name="T14"> czerwca 2023</text:span><text:span text:style-name="T12"> r.</text:span></text:p>
      <text:p text:style-name="P5"><text:span text:style-name="T17"><text:s text:c="2"/></text:span><text:span text:style-name="T2">Zgodnie z art. 8</text:span><text:span text:style-name="T25">3</text:span><text:span text:style-name="T2"> ust. 11 Ustawy o spółdzielniach mieszkaniowych i § 116 ust. 1-2 Statutu Spółdzielni, członkowie mają prawo zgłaszania projektów uchwał i żądania zamieszczenia oznaczonych spraw <text:s text:c="16"/>w porządku obrad Walnego Zgromadzenia, w terminie do 15 dni przed dniem posiedzenia Walnego Zgromadzenia. Projekt uchwały zgłaszanej przez członków spółdzielni musi być poparty przez co najmniej 10 członków Spółdzielni.</text:span></text:p>
      <text:p text:style-name="P5"><text:span text:style-name="T2">Zgodnie z art. 8</text:span><text:span text:style-name="T25">3</text:span><text:span text:style-name="T2"> ust. 12 Ustawy o spółdzielniach mieszkaniowych i § 116 ust. 4 Statutu Spółdzielni, członek ma prawo zgłaszania poprawek do projektów uchwał nie później niż na 3 dni przed posiedzeniem Walnego Zgromadzenia. <text:s/></text:span></text:p>
      <text:p text:style-name="P1">Zgodnie z <text:span text:style-name="T34">§</text:span> 126 <text:span text:style-name="T33">ust. </text:span>6 <text:span text:style-name="T33">Statutu</text:span> <text:span text:style-name="T33">Spółdzielni</text:span> kandydatów do Rady <text:span text:style-name="T33">N</text:span>adzorczej zgłasza<text:span text:style-name="T33">ją członkowie spółdzielni</text:span> na 15 dni przed <text:span text:style-name="T33">dniem</text:span> <text:s/>Walnego Zgromadzenia. </text:p>
      <text:p text:style-name="P5"><text:span text:style-name="T32"><text:s/></text:span><text:span text:style-name="T12">Uwaga:</text:span></text:p>
      <text:p text:style-name="P1">Członek spółdzielni może uczestniczyć w Walnym Zgromadzeniu osobiście albo przez pełnomocnika. Pełnomocnik nie może zastępować więcej niż jednego członka. Pełnomocnictwo powinno być udzielone na piśmie pod rygorem nieważności.</text:p>
      <text:p text:style-name="P14"><text:span text:style-name="T12">Zgłaszanie pełnomocnictw</text:span><text:span text:style-name="T2"> – </text:span><text:span text:style-name="T45">pełnomocnik jest zobowiązany do przekazania oryginał</text:span><text:span text:style-name="T46">u</text:span><text:span text:style-name="T45"> pełnomocnictwa </text:span><text:span text:style-name="T48">do dnia </text:span><text:span text:style-name="T51">23 czerwca 2023</text:span><text:span text:style-name="T48"> r. </text:span><text:span text:style-name="T49">(piątek</text:span><text:span text:style-name="T48">) do godz. 12</text:span><text:span text:style-name="T54">00</text:span><text:span text:style-name="T42"> </text:span><text:span text:style-name="T43">lub</text:span><text:span text:style-name="T52"> obsłudze </text:span><text:span text:style-name="T53">W</text:span><text:span text:style-name="T52">alnego </text:span><text:span text:style-name="T53">Zgromadzenia</text:span><text:span text:style-name="T52"> przy podpisywaniu listy obecności.</text:span></text:p>
      <text:p text:style-name="P5"><text:span text:style-name="T2">Wnios</text:span><text:span text:style-name="T5">ek </text:span><text:span text:style-name="T2">o zgłoszenie kandydata na Członka Rady Nadzorczej </text:span><text:span text:style-name="T5">oraz wzór pełnomocnictwa </text:span><text:span text:style-name="T2">są do pobrania w siedzibie S.M. ,,Górnik’’ pok. nr 4 lub na stronie internetowej </text:span><text:span text:style-name="T12"><text:s/></text:span><text:a xlink:type="simple" xlink:href="http://www.gorniknr.pl/" text:style-name="Internet_20_link" text:visited-style-name="Visited_20_Internet_20_Link"><text:span text:style-name="T2">www.gorniknr.pl</text:span></text:a></text:p>
      <text:p text:style-name="P12"><text:span text:style-name="T17"><text:s text:c="28"/></text:span><text:span text:style-name="T16"><text:s text:c="7"/></text:span></text:p>
      <text:p text:style-name="P1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0.887cm" fo:margin-left="1.588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8T08:26:24.041000000</meta:creation-date>
    <meta:print-date>2023-05-30T15:36:56.041000000</meta:print-date>
    <dc:date>2023-05-30T16:18:47.766000000</dc:date>
    <meta:editing-duration>PT12H52M26S</meta:editing-duration>
    <meta:editing-cycles>8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38" meta:word-count="543" meta:character-count="4225" meta:non-whitespace-character-count="3359"/>
  </office:meta>
</office:document-meta>
</file>