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" fo:font-size="14pt" officeooo:paragraph-rsid="001e43e1" style:font-size-asian="14pt" style:font-name-complex="Arial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4pt" officeooo:rsid="0021d9af" officeooo:paragraph-rsid="001e43e1" style:font-size-asian="14pt" style:font-name-complex="Arial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fo:font-size="14pt" officeooo:paragraph-rsid="001e43e1" style:font-size-asian="14pt" style:font-size-complex="14pt"/>
    </style:style>
    <style:style style:name="P4" style:family="paragraph" style:parent-style-name="Standard_20__28_user_29_">
      <style:paragraph-properties fo:margin-left="-0.199cm" fo:margin-right="0cm" fo:text-align="justify" style:justify-single-word="false" fo:text-indent="0cm" style:auto-text-indent="false"/>
      <style:text-properties fo:font-size="14pt" officeooo:paragraph-rsid="001e43e1" style:font-size-asian="14pt" style:font-size-complex="14pt"/>
    </style:style>
    <style:style style:name="P5" style:family="paragraph" style:parent-style-name="Standard_20__28_user_29_">
      <style:paragraph-properties fo:margin-left="-0.3cm" fo:margin-right="0cm" fo:text-align="justify" style:justify-single-word="false" fo:text-indent="0cm" style:auto-text-indent="false"/>
      <style:text-properties fo:font-size="14pt" officeooo:paragraph-rsid="001e43e1" style:font-size-asian="14pt" style:font-size-complex="14pt"/>
    </style:style>
    <style:style style:name="P6" style:family="paragraph" style:parent-style-name="Standard_20__28_user_29_" style:master-page-name="">
      <style:paragraph-properties fo:margin-left="-0.3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-0.3cm" fo:margin-right="0cm" fo:text-align="justify" style:justify-single-word="false" fo:orphans="2" fo:widows="2" fo:hyphenation-ladder-count="no-limit" fo:text-indent="-0.199cm" style:auto-text-indent="false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fo:margin-left="-0.4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style:font-name="Arial" fo:font-size="14pt" officeooo:rsid="00228f13" officeooo:paragraph-rsid="001e43e1" style:font-size-asian="14pt" style:font-name-complex="Arial" style:font-size-complex="14pt" fo:hyphenate="false" fo:hyphenation-remain-char-count="2" fo:hyphenation-push-char-count="2"/>
    </style:style>
    <style:style style:name="P9" style:family="paragraph" style:parent-style-name="Standard_20__28_user_29_" style:master-page-name="">
      <style:paragraph-properties fo:margin-left="-0.4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-0.4cm" fo:margin-right="0cm" fo:text-align="justify" style:justify-single-word="false" fo:orphans="2" fo:widows="2" fo:hyphenation-ladder-count="no-limit" fo:text-indent="-0.199cm" style:auto-text-indent="false" style:vertical-align="baseline"/>
      <style:text-properties style:font-name="Arial" fo:font-size="14pt" officeooo:rsid="00228f13" officeooo:paragraph-rsid="001e43e1" style:font-size-asian="14pt" style:font-name-complex="Arial" style:font-size-complex="14pt" fo:hyphenate="false" fo:hyphenation-remain-char-count="2" fo:hyphenation-push-char-count="2"/>
    </style:style>
    <style:style style:name="P11" style:family="paragraph" style:parent-style-name="Standard_20__28_user_29_">
      <style:paragraph-properties fo:margin-left="-0.4cm" fo:margin-right="0cm" fo:text-align="justify" style:justify-single-word="false" fo:orphans="2" fo:widows="2" fo:hyphenation-ladder-count="no-limit" fo:text-indent="-0.199cm" style:auto-text-indent="false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12" style:family="paragraph" style:parent-style-name="Standard_20__28_user_29_" style:master-page-name="">
      <style:paragraph-properties fo:margin-left="-0.4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-0.801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margin-left="-0.801cm" fo:margin-right="0cm" fo:text-align="justify" style:justify-single-word="false" fo:orphans="2" fo:widows="2" fo:hyphenation-ladder-count="no-limit" fo:text-indent="-0.199cm" style:auto-text-indent="false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style:font-name="Arial" fo:font-size="14pt" officeooo:paragraph-rsid="001e43e1" style:font-size-asian="14pt" style:font-name-complex="Arial" style:font-size-complex="14pt" fo:hyphenate="false" fo:hyphenation-remain-char-count="2" fo:hyphenation-push-char-count="2"/>
    </style:style>
    <style:style style:name="P16" style:family="paragraph" style:parent-style-name="Standard_20__28_user_29_" style:master-page-name="">
      <style:paragraph-properties fo:margin-left="-0.499cm" fo:margin-right="0cm" fo:text-align="justify" style:justify-single-word="false" fo:orphans="2" fo:widows="2" fo:hyphenation-ladder-count="no-limit" fo:text-indent="-0.199cm" style:auto-text-indent="false" style:page-number="auto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-0.499cm" fo:margin-right="0cm" fo:text-align="justify" style:justify-single-word="false" fo:orphans="2" fo:widows="2" fo:hyphenation-ladder-count="no-limit" fo:text-indent="-0.7cm" style:auto-text-indent="false" style:page-number="auto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-0.499cm" fo:margin-right="0cm" fo:text-align="justify" style:justify-single-word="false" fo:orphans="2" fo:widows="2" fo:hyphenation-ladder-count="no-limit" fo:text-indent="-0.7cm" style:auto-text-indent="false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19" style:family="paragraph" style:parent-style-name="Standard_20__28_user_29_" style:master-page-name="">
      <style:paragraph-properties fo:margin-left="-0.6cm" fo:margin-right="0cm" fo:text-align="justify" style:justify-single-word="false" fo:orphans="2" fo:widows="2" fo:hyphenation-ladder-count="no-limit" fo:text-indent="-0.7cm" style:auto-text-indent="false" style:page-number="auto" style:vertical-align="baseline"/>
      <style:text-properties fo:font-size="14pt" officeooo:rsid="0027899f" officeooo:paragraph-rsid="001e43e1" style:font-size-asian="14pt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-0.6cm" fo:margin-right="0cm" fo:text-align="justify" style:justify-single-word="false" fo:orphans="2" fo:widows="2" fo:hyphenation-ladder-count="no-limit" fo:text-indent="-0.7cm" style:auto-text-indent="false" style:vertical-align="baseline"/>
      <style:text-properties fo:font-size="14pt" officeooo:rsid="0027899f" officeooo:paragraph-rsid="001e43e1" style:font-size-asian="14pt" style:font-size-complex="14pt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-0.499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-0.499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4pt" officeooo:paragraph-rsid="001e43e1" style:font-size-asian="14pt" style:font-size-complex="14pt" fo:hyphenate="false" fo:hyphenation-remain-char-count="2" fo:hyphenation-push-char-count="2"/>
    </style:style>
    <style:style style:name="T1" style:family="text">
      <style:text-properties officeooo:rsid="002147ab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1e43e1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21d9af" style:font-name-complex="Arial"/>
    </style:style>
    <style:style style:name="T6" style:family="text">
      <style:text-properties style:font-name="Arial" officeooo:rsid="0014f31c" style:font-name-complex="Arial"/>
    </style:style>
    <style:style style:name="T7" style:family="text">
      <style:text-properties style:font-name="Arial" officeooo:rsid="0020426f" style:font-name-complex="Arial"/>
    </style:style>
    <style:style style:name="T8" style:family="text">
      <style:text-properties style:font-name="Arial" officeooo:rsid="0026df6b" style:font-name-complex="Arial"/>
    </style:style>
    <style:style style:name="T9" style:family="text">
      <style:text-properties style:font-name="Arial" officeooo:rsid="0027899f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21d9af" style:font-name-asian="Arial" style:font-name-complex="Arial"/>
    </style:style>
    <style:style style:name="T12" style:family="text">
      <style:text-properties officeooo:rsid="0021d9af"/>
    </style:style>
    <style:style style:name="T13" style:family="text">
      <style:text-properties officeooo:rsid="00283749"/>
    </style:style>
    <style:style style:name="T14" style:family="text">
      <style:text-properties style:font-name-asian="Arial"/>
    </style:style>
    <style:style style:name="T15" style:family="text">
      <style:text-properties style:font-name="Arial1" officeooo:rsid="002147ab" style:font-name-asian="SimSun1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fo:color="#000000" style:text-position="0% 100%" style:font-name="Arial" style:text-underline-style="none" fo:font-weight="normal" officeooo:rsid="0026c31c" style:font-weight-asian="normal" style:font-name-complex="Arial" style:font-weight-complex="normal"/>
    </style:style>
    <style:style style:name="T18" style:family="text">
      <style:text-properties fo:color="#000000" style:text-position="0% 100%" style:font-name="Arial" style:text-underline-style="none" fo:font-weight="normal" officeooo:rsid="00299208" style:font-weight-asian="normal" style:font-name-complex="Arial" style:font-weight-complex="normal"/>
    </style:style>
    <style:style style:name="T19" style:family="text">
      <style:text-properties fo:color="#000000" style:text-position="0% 100%" style:font-name="Arial" style:text-underline-style="none" fo:font-weight="normal" officeooo:rsid="00466d1c" style:font-weight-asian="normal" style:font-name-complex="Arial" style:font-weight-complex="normal"/>
    </style:style>
    <style:style style:name="T20" style:family="text">
      <style:text-properties fo:color="#000000" style:text-position="0% 100%" style:font-name="Arial" fo:language="pl" fo:country="PL" style:text-underline-style="none" fo:font-weight="normal" officeooo:rsid="00299208" style:font-weight-asian="normal" style:font-name-complex="Arial" style:font-weight-complex="normal"/>
    </style:style>
    <style:style style:name="T21" style:family="text">
      <style:text-properties fo:color="#000000" style:text-position="0% 100%" style:font-name="Arial1" style:text-underline-style="none" fo:font-weight="normal" officeooo:rsid="003c728c" style:font-weight-asian="normal" style:font-name-complex="Arial" style:font-weight-complex="normal"/>
    </style:style>
    <style:style style:name="T22" style:family="text">
      <style:text-properties fo:color="#ff3333" style:text-position="0% 100%" style:font-name="Arial" style:text-underline-style="none" fo:font-weight="normal" officeooo:rsid="00466d1c" style:font-weight-asian="normal" style:font-name-complex="Arial" style:font-weight-complex="normal"/>
    </style:style>
    <style:style style:name="T23" style:family="text">
      <style:text-properties officeooo:rsid="00278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rządek obrad </text:span><text:span text:style-name="T3">Walnego Zgromadzenia Spółdzielni Mieszkaniowej „Górnik” W Nowej Rudzie na dzień 24.06.2023 r.</text:span></text:p>
      <text:p text:style-name="P3"><text:span text:style-name="T3"/></text:p>
      <text:p text:style-name="P3"><text:span text:style-name="T4"/></text:p>
      <text:p text:style-name="P1">1. Otwarcie obrad.</text:p>
      <text:p text:style-name="P1">2. Odczytanie listy pełnomocnictw.</text:p>
      <text:p text:style-name="P1">3. Wybór Prezydium – podjęcie uchwały.</text:p>
      <text:p text:style-name="P1">4. Przyjęcie porządku obrad – podjęcie uchwały.</text:p>
      <text:p text:style-name="P2">5. Składanie wolnych wniosków na piśmie.</text:p>
      <text:p text:style-name="P1"><text:span text:style-name="T12">6</text:span>. Wybór Komisji mandatowo-skrutacyjnej – <text:span text:style-name="T13">podjęcie uchwały.</text:span></text:p>
      <text:p text:style-name="P1"><text:span text:style-name="T12">7</text:span>. Stwierdzenie prawomocności zebrania – odczytanie protokołu komisji</text:p>
      <text:p text:style-name="P1"><text:s text:c="4"/>mandatowo-skrutacyjnej. </text:p>
      <text:p text:style-name="P4"><text:span text:style-name="T11">8</text:span><text:span text:style-name="T4">. Przedstawienie sprawozdania Zarządu Spółdzielni za 2022 r. - dyskusja</text:span></text:p>
      <text:p text:style-name="P4"><text:span text:style-name="T4"><text:s text:c="4"/>i podjęcie uchwały.</text:span></text:p>
      <text:p text:style-name="P5"><text:span text:style-name="T11">9</text:span><text:span text:style-name="T4">. Przedstawienie sprawozdania finansowego Spółdzielni za 2022 r. z oceną</text:span></text:p>
      <text:p text:style-name="P5"><text:span text:style-name="T4"><text:s text:c="4"/>sprawozdania</text:span><text:span text:style-name="T10"> </text:span><text:span text:style-name="T4">finansowego przez Radę Nadzorczą – dyskusja i podjęcie</text:span></text:p>
      <text:p text:style-name="P5"><text:span text:style-name="T4"><text:s text:c="5"/>uchwały.</text:span></text:p>
      <text:p text:style-name="P13"><text:span text:style-name="T1"><text:s text:c="3"/>10</text:span>. Przedstawienie sprawozdania Rady Nadzorczej za 2022 r. - dyskusja </text:p>
      <text:p text:style-name="P14"><text:s text:c="10"/>i podjęcie uchwały.</text:p>
      <text:p text:style-name="P15"><text:s/><text:span text:style-name="T12">11</text:span>. Udzielenie absolutorium dla członków Zarządu – podjęcie uchwał.</text:p>
      <text:p text:style-name="P8"><text:span text:style-name="T12"><text:s/>12</text:span>. Odczytanie listy zgłoszonych kandydatów do Rady Nadzorczej oraz</text:p>
      <text:p text:style-name="P10"><text:s text:c="7"/>dokonanie prezentacji przez osoby kandydujące stosownie do <text:span text:style-name="T15">§</text:span> 126 <text:span text:style-name="T1">ust. </text:span>6</text:p>
      <text:p text:style-name="P10"><text:s text:c="7"/><text:span text:style-name="T1">Statutu</text:span> <text:span text:style-name="T1">Spółdzielni.</text:span></text:p>
      <text:p text:style-name="P9"><text:span text:style-name="T4"><text:s/>1</text:span><text:span text:style-name="T5">3</text:span><text:span text:style-name="T4">. Wybory członków Rady Nadzorczej w głosowaniu tajnym zgłoszonych przez</text:span></text:p>
      <text:p text:style-name="P11"><text:span text:style-name="T4"><text:s text:c="7"/>członków</text:span><text:span text:style-name="T10"> </text:span><text:span text:style-name="T4">Spółdzielni jako kandydatów stosownie do art. 8</text:span><text:span text:style-name="T16">3</text:span><text:span text:style-name="T4"> ust. 10, 11 u.s.m <text:s/></text:span></text:p>
      <text:p text:style-name="P11"><text:span text:style-name="T4"><text:s text:c="7"/>i <text:s/>§ 126 ust. 6 Statutu</text:span><text:span text:style-name="T10"> </text:span><text:span text:style-name="T4">S.M.,,Górnik” – uchwała na kadencj</text:span><text:span text:style-name="T6">ę</text:span><text:span text:style-name="T4"> 2023-2026.</text:span></text:p>
      <text:p text:style-name="P16"><text:span text:style-name="T4"><text:s/>1</text:span><text:span text:style-name="T5">4</text:span><text:span text:style-name="T4">. Przedstawienie zmian w </text:span><text:span text:style-name="T7">S</text:span><text:span text:style-name="T4">tatucie – </text:span><text:span text:style-name="T8">dyskusja, </text:span><text:span text:style-name="T6">p</text:span><text:span text:style-name="T4">odjęcie uchwały.</text:span></text:p>
      <text:p text:style-name="P17"><text:span text:style-name="T4"><text:s text:c="5"/>1</text:span><text:span text:style-name="T5">5</text:span><text:span text:style-name="T4">. Zmiana przeznaczenia środków finansowych z gazyfikacji na transformacj</text:span><text:span text:style-name="T6">ę</text:span></text:p>
      <text:p text:style-name="P18"><text:span text:style-name="T4"><text:s text:c="11"/>energetyczną- podj</text:span><text:span text:style-name="T7">ę</text:span><text:span text:style-name="T4">cie uchwały.</text:span></text:p>
      <text:p text:style-name="P19"><text:span text:style-name="T4"><text:s text:c="6"/>16. </text:span><text:span text:style-name="T17">Sprawozdanie Zarządu z realizacji wniosków </text:span><text:span text:style-name="T20">polustracyjnych</text:span><text:span text:style-name="T18"> <text:s/>za lata</text:span></text:p>
      <text:p text:style-name="P20"><text:span text:style-name="T18"><text:s text:c="12"/>2016</text:span><text:span text:style-name="T21">÷</text:span><text:span text:style-name="T19">2018 – podjęcie uchwały.</text:span><text:span text:style-name="T22"> <text:s text:c="2"/></text:span></text:p>
      <text:p text:style-name="P21"><text:span text:style-name="T4">1</text:span><text:span text:style-name="T9">7</text:span><text:span text:style-name="T4">. Przedstawienie zaleceń polustracyjnych za lata 2019÷2021- podjęcie</text:span></text:p>
      <text:p text:style-name="P22"><text:span text:style-name="T4"><text:s text:c="7"/>uch</text:span><text:span text:style-name="T6">w</text:span><text:span text:style-name="T4">ał</text:span><text:span text:style-name="T7">y w sprawie przyjęcia do realizacji wniosków i zaleceń</text:span></text:p>
      <text:p text:style-name="P22"><text:span text:style-name="T7"><text:s text:c="7"/>polustracyjnych.</text:span><text:span text:style-name="T4"> <text:s text:c="2"/></text:span></text:p>
      <text:p text:style-name="P6">1<text:span text:style-name="T23">8</text:span>. Przeznaczenie nadwyżki bilansowej za rok 2022 - dyskusja i podjęcie</text:p>
      <text:p text:style-name="P7"><text:s text:c="6"/>uchwały. <text:s text:c="3"/></text:p>
      <text:p text:style-name="P12"><text:span text:style-name="T1">19</text:span>. Zamknięcie obr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07:56:33.988000000</meta:creation-date>
    <dc:date>2023-06-07T08:04:40.043000000</dc:date>
    <meta:editing-duration>PT8M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34" meta:word-count="225" meta:character-count="1853" meta:non-whitespace-character-count="1521"/>
  </office:meta>
</office:document-meta>
</file>